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5cm" fo:margin-right="0cm" fo:margin-top="0cm" fo:margin-bottom="0cm" fo:line-height="100%" fo:text-align="justify" style:justify-single-word="false" fo:orphans="0" fo:widows="0" fo:text-indent="-0.25cm" style:auto-text-indent="false"/>
    </style:style>
    <style:style style:name="P3" style:family="paragraph" style:parent-style-name="Standard">
      <style:paragraph-properties fo:margin-left="0.25cm" fo:margin-right="0cm" fo:margin-top="0cm" fo:margin-bottom="0cm" fo:line-height="100%" fo:text-align="justify" style:justify-single-word="false" fo:orphans="0" fo:widows="0" fo:text-indent="-0.25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.25cm" fo:margin-right="0cm" fo:margin-top="0cm" fo:margin-bottom="0cm" fo:line-height="100%" fo:text-align="justify" style:justify-single-word="false" fo:orphans="0" fo:widows="0" fo:text-indent="-0.25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ПОРЯДОК ПОДАЧИ ЗАЯВЛЕНИЙ ДЛЯ РАССМОТРЕНИЯ НА КОМИССИИ</text:span></text:p>
      <text:p text:style-name="P1"><text:span text:style-name="T1">Поступление в федеральный орган исполнительной власти (территориальные органы федерального органа исполнительной власти) Обращений происходит следующими способами: </text:span></text:p>
      <text:p text:style-name="P2"><text:span text:style-name="T1">— </text:span><text:span text:style-name="T3">в письменном виде</text:span><text:span text:style-name="T1"> </text:span><text:span text:style-name="T2">по адресу: ул. С. Стальского, 2, г. Махачкала, 367000; <text:s text:c="2"/>по факсу – (8722)98-90-09; <text:s text:c="2"/>e-mail: rsoc</text:span><text:span text:style-name="T5">kanc</text:span><text:span text:style-name="T2">05@rsoc.ru;</text:span></text:p>
      <text:p text:style-name="P3"/>
      <text:p text:style-name="P1"><text:span text:style-name="T1">— </text:span><text:span text:style-name="T3">по телефону «горячей линии»</text:span><text:span text:style-name="T1"> </text:span><text:span text:style-name="T2">(8722)98-90-09; устных обращений и получения консультаций по фактам коррупции <text:s/>(8722)98-90-13; </text:span></text:p>
      <text:p text:style-name="P2"><text:span text:style-name="T2">- </text:span><text:span text:style-name="T4">в электронной форме</text:span><text:span text:style-name="T2"> можно направить на сайте Управления: 05.rkn.gov.ru, разделы: "Обращения граждан", "Обратная связь" посредством заполнения специальной <text:s/>формы;</text:span></text:p>
      <text:p text:style-name="P4"/>
      <text:p text:style-name="P1"><text:span text:style-name="T1">— </text:span><text:span text:style-name="T3">на личном приеме</text:span><text:span text:style-name="T1"> граждан и <text:s/>представителей организаций руководителем, заместителями руководителя и уполномоченными должностными лицами федерального органа исполнительной власти по предварительной записи по тел. (8</text:span><text:span text:style-name="T6">722</text:span><text:span text:style-name="T1">)</text:span><text:span text:style-name="T7">98-90-09</text:span><text:span text:style-name="T1">; </text:span></text:p>
      <text:p text:style-name="P2"><text:span text:style-name="T2"><text:tab/><text:tab/> Обращение подлежит обязательной регистрации в течение трех дней с момента поступления в Управление служащими отдела административного обеспечения, ответственными за регистрацию входящих документов в соответствии с приказом руководителя Управления. </text:span></text:p>
      <text:p text:style-name="P2"><text:span text:style-name="T2"><text:tab/><text:tab/> Обращение рассматривается на предмет его соответствия требованиям, предъявляемым к письменным обращениям и порядку рассмотрения отдельных обращений, установленным статьями 7 и 11 Федерального закона от 2 мая 2006 г. № 59-ФЗ «О порядке рассмотрения обращений граждан Российской Федерации». </text:span></text:p>
      <text:p text:style-name="P2"><text:span text:style-name="T2"><text:tab/><text:tab/>В случаях, когда в Обращении содержатся сведения о готовящемся, совершаемом или совершенном противоправном деянии, а также о лице, его готовящем, совершающем или совершившим, Обращение рекомендуется регистрировать и направлять в государственный орган в кратчайший срок. </text:span></text:p>
      <text:p text:style-name="P2"><text:span text:style-name="T2"><text:tab/><text:tab/>Анонимные Обращения, а также Обращения без указания конкретных лиц и обстоятельств дела рассматриваются в соответствии с Федеральным законом от 2 мая 2006 г. № 59-ФЗ «О порядке рассмотрения обращений граждан Российской Федерации», но при проведении мониторинга по Обращениям не учитываются. </text:span></text:p>
      <text:p text:style-name="P2"><text:span text:style-name="T2"><text:tab/><text:tab/>Обращения, в которых содержится информация о возможных коррупционных правонарушениях (фактические данные, указывающие на то, что действия (бездействие) государственных служащих связаны с незаконным использованием должностного положения вопреки законным интересам заявителя, в целях получения выгоды в виде денег, ценностей, иного имущества или услуг имущественного характера, имущественных прав для себя или для третьих лиц). </text:span></text:p>
      <text:p text:style-name="P2"><text:span text:style-name="T2"><text:tab/><text:tab/> После проведения процедуры предварительного рассмотрения Обращения, в котором выявлена указанная информация, оно незамедлительно передается </text:span><text:soft-page-break/><text:span text:style-name="T2">руководителю Управления (далее — Руководитель) или его заместителю, курирующему вопросы государственной службы и кадров и (или) являющемуся председателем Комиссии по соблюдению требований к служебному поведению федеральных государственных служащих и урегулированию конфликта интересов (далее — заместитель Руководителя). </text:span></text:p>
      <text:p text:style-name="P2"><text:span text:style-name="T2"><text:tab/><text:tab/>По результатам рассмотрения указанных Обращений принимаются необходимые организационные решения (далее — резолюции) о порядке дальнейшего рассмотрения по существу, в том числе определяются исполнители и необходимость особого контроля <text:s/>за рассмотрением Обращений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klyak</meta:initial-creator>
    <meta:editing-cycles>4</meta:editing-cycles>
    <meta:creation-date>2014-02-14T09:48:00</meta:creation-date>
    <dc:date>2017-07-31T12:29:17.44</dc:date>
    <meta:editing-duration>PT18S</meta:editing-duration>
    <meta:generator>OpenOffice/4.1.0$Win32 OpenOffice.org_project/410m18$Build-9764</meta:generator>
    <meta:document-statistic meta:table-count="0" meta:image-count="0" meta:object-count="0" meta:page-count="2" meta:paragraph-count="13" meta:word-count="371" meta:character-count="31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